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555in"/>
    </style:style>
    <style:style style:name="co3" style:family="table-column">
      <style:table-column-properties fo:break-before="auto" style:column-width="0.53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b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lgorithm</text:p>
          </table:table-cell>
          <table:table-cell office:value-type="string" calcext:value-type="string">
            <text:p># nodes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# peers</text:p>
          </table:table-cell>
          <table:table-cell office:value-type="string" calcext:value-type="string">
            <text:p>topology</text:p>
          </table:table-cell>
          <table:table-cell office:value-type="string" calcext:value-type="string">
            <text:p>topology options</text:p>
          </table:table-cell>
          <table:table-cell office:value-type="string" calcext:value-type="string">
            <text:p># links</text:p>
          </table:table-cell>
          <table:table-cell office:value-type="string" calcext:value-type="string">
            <text:p># retried links</text:p>
          </table:table-cell>
          <table:table-cell office:value-type="string" calcext:value-type="string">
            <text:p>topology (sec)</text:p>
          </table:table-cell>
          <table:table-cell office:value-type="string" calcext:value-type="string">
            <text:p>create peers</text:p>
          </table:table-cell>
          <table:table-cell office:value-type="string" calcext:value-type="string">
            <text:p>start peers</text:p>
          </table:table-cell>
          <table:table-cell office:value-type="string" calcext:value-type="string">
            <text:p>stop peers</text:p>
          </table:table-cell>
          <table:table-cell office:value-type="string" calcext:value-type="string">
            <text:p># links/sec</text:p>
          </table:table-cell>
          <table:table-cell office:value-type="string" calcext:value-type="string">
            <text:p># links/sec (succeeded)</text:p>
          </table:table-cell>
          <table:table-cell office:value-type="string" calcext:value-type="string">
            <text:p>Success ratio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4000" calcext:value-type="float">
            <text:p>64000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 s</text:p>
          </table:table-cell>
          <table:table-cell office:value-type="string" calcext:value-type="string">
            <text:p>3 s</text:p>
          </table:table-cell>
          <table:table-cell office:value-type="string" calcext:value-type="string">
            <text:p>549 ms</text:p>
          </table:table-cell>
          <table:table-cell table:formula="of:=([.G2] + [.H2])/[.I2]" office:value-type="float" office:value="1335.1875" calcext:value-type="float">
            <text:p>1335.1875</text:p>
          </table:table-cell>
          <table:table-cell table:formula="of:=[.G2]/[.I2]" office:value-type="float" office:value="1333.33333333333" calcext:value-type="float">
            <text:p>1333.3333333333</text:p>
          </table:table-cell>
          <table:table-cell table:formula="of:=[.G2]/[.H2]" office:value-type="float" office:value="719.101123595506" calcext:value-type="float">
            <text:p>719.1011235955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4000" calcext:value-type="float">
            <text:p>64000</text:p>
          </table:table-cell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 s</text:p>
          </table:table-cell>
          <table:table-cell office:value-type="string" calcext:value-type="string">
            <text:p>3 s</text:p>
          </table:table-cell>
          <table:table-cell office:value-type="string" calcext:value-type="string">
            <text:p>550 ms</text:p>
          </table:table-cell>
          <table:table-cell table:formula="of:=([.G3] + [.H3])/[.I3]" office:value-type="float" office:value="1145.57142857143" calcext:value-type="float">
            <text:p>1145.5714285714</text:p>
          </table:table-cell>
          <table:table-cell table:formula="of:=[.G3]/[.I3]" office:value-type="float" office:value="1142.85714285714" calcext:value-type="float">
            <text:p>1142.8571428572</text:p>
          </table:table-cell>
          <table:table-cell table:formula="of:=[.G3]/[.H3]" office:value-type="float" office:value="421.052631578947" calcext:value-type="float">
            <text:p>421.0526315789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4000" calcext:value-type="float">
            <text:p>6400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 s</text:p>
          </table:table-cell>
          <table:table-cell office:value-type="string" calcext:value-type="string">
            <text:p>2.3 s</text:p>
          </table:table-cell>
          <table:table-cell office:value-type="string" calcext:value-type="string">
            <text:p>551 ms</text:p>
          </table:table-cell>
          <table:table-cell table:formula="of:=([.G4] + [.H4])/[.I4]" office:value-type="float" office:value="1186.48148148148" calcext:value-type="float">
            <text:p>1186.4814814815</text:p>
          </table:table-cell>
          <table:table-cell table:formula="of:=[.G4]/[.I4]" office:value-type="float" office:value="1185.18518518519" calcext:value-type="float">
            <text:p>1185.1851851852</text:p>
          </table:table-cell>
          <table:table-cell table:formula="of:=[.G4]/[.H4]" office:value-type="float" office:value="914.285714285714" calcext:value-type="float">
            <text:p>914.2857142857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4000" calcext:value-type="float">
            <text:p>6400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 s</text:p>
          </table:table-cell>
          <table:table-cell office:value-type="string" calcext:value-type="string">
            <text:p>1.8 s</text:p>
          </table:table-cell>
          <table:table-cell office:value-type="string" calcext:value-type="string">
            <text:p>788 ms</text:p>
          </table:table-cell>
          <table:table-cell table:formula="of:=([.G5] + [.H5])/[.I5]" office:value-type="float" office:value="1186.87037037037" calcext:value-type="float">
            <text:p>1186.8703703704</text:p>
          </table:table-cell>
          <table:table-cell table:formula="of:=[.G5]/[.I5]" office:value-type="float" office:value="1185.18518518519" calcext:value-type="float">
            <text:p>1185.1851851852</text:p>
          </table:table-cell>
          <table:table-cell table:formula="of:=[.G5]/[.H5]" office:value-type="float" office:value="703.296703296703" calcext:value-type="float">
            <text:p>703.2967032967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100000" calcext:value-type="float">
            <text:p>100000</text:p>
          </table:table-cell>
          <table:table-cell office:value-type="float" office:value="181" calcext:value-type="float">
            <text:p>18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8 s</text:p>
          </table:table-cell>
          <table:table-cell office:value-type="string" calcext:value-type="string">
            <text:p>4.5 s</text:p>
          </table:table-cell>
          <table:table-cell office:value-type="string" calcext:value-type="string">
            <text:p>1010 ms</text:p>
          </table:table-cell>
          <table:table-cell table:formula="of:=([.G6] + [.H6])/[.I6]" office:value-type="float" office:value="1164.89534883721" calcext:value-type="float">
            <text:p>1164.8953488372</text:p>
          </table:table-cell>
          <table:table-cell table:formula="of:=[.G6]/[.I6]" office:value-type="float" office:value="1162.79069767442" calcext:value-type="float">
            <text:p>1162.7906976744</text:p>
          </table:table-cell>
          <table:table-cell table:formula="of:=[.G6]/[.H6]" office:value-type="float" office:value="552.486187845304" calcext:value-type="float">
            <text:p>552.4861878453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100000" calcext:value-type="float">
            <text:p>100000</text:p>
          </table:table-cell>
          <table:table-cell office:value-type="float" office:value="450" calcext:value-type="float">
            <text:p>4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9 s</text:p>
          </table:table-cell>
          <table:table-cell office:value-type="string" calcext:value-type="string">
            <text:p>4.3 s</text:p>
          </table:table-cell>
          <table:table-cell office:value-type="string" calcext:value-type="string">
            <text:p>892 ms</text:p>
          </table:table-cell>
          <table:table-cell table:formula="of:=([.G7] + [.H7])/[.I7]" office:value-type="float" office:value="1116.11111111111" calcext:value-type="float">
            <text:p>1116.1111111111</text:p>
          </table:table-cell>
          <table:table-cell table:formula="of:=[.G7]/[.I7]" office:value-type="float" office:value="1111.11111111111" calcext:value-type="float">
            <text:p>1111.1111111111</text:p>
          </table:table-cell>
          <table:table-cell table:formula="of:=[.G7]/[.H7]" office:value-type="float" office:value="222.222222222222" calcext:value-type="float">
            <text:p>222.2222222222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utophon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 s</text:p>
          </table:table-cell>
          <table:table-cell office:value-type="string" calcext:value-type="string">
            <text:p>8 s</text:p>
          </table:table-cell>
          <table:table-cell office:value-type="string" calcext:value-type="string">
            <text:p>542 ms</text:p>
          </table:table-cell>
          <table:table-cell table:formula="of:=([.G8] + [.H8])/[.I8]" office:value-type="float" office:value="8.69565217391304" calcext:value-type="float">
            <text:p>8.6956521739</text:p>
          </table:table-cell>
          <table:table-cell table:formula="of:=[.G8]/[.I8]" office:value-type="float" office:value="8.69565217391304" calcext:value-type="float">
            <text:p>8.6956521739</text:p>
          </table:table-cell>
          <table:table-cell table:formula="of:=[.G8]/[.H8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42 ms</text:p>
          </table:table-cell>
          <table:table-cell office:value-type="string" calcext:value-type="string">
            <text:p>5 s</text:p>
          </table:table-cell>
          <table:table-cell office:value-type="string" calcext:value-type="string">
            <text:p>229 ms</text:p>
          </table:table-cell>
          <table:table-cell table:formula="of:=([.G9] + [.H9])/[.I9]" office:value-type="float" office:value="46.1538461538462" calcext:value-type="float">
            <text:p>46.1538461538</text:p>
          </table:table-cell>
          <table:table-cell table:formula="of:=[.G9]/[.I9]" office:value-type="float" office:value="46.1538461538462" calcext:value-type="float">
            <text:p>46.1538461538</text:p>
          </table:table-cell>
          <table:table-cell table:formula="of:=[.G9]/[.H9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utophon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10 ms</text:p>
          </table:table-cell>
          <table:table-cell office:value-type="string" calcext:value-type="string">
            <text:p>8 s</text:p>
          </table:table-cell>
          <table:table-cell office:value-type="string" calcext:value-type="string">
            <text:p>517 ms</text:p>
          </table:table-cell>
          <table:table-cell table:formula="of:=([.G10] + [.H10])/[.I10]" office:value-type="float" office:value="9.23076923076923" calcext:value-type="float">
            <text:p>9.2307692308</text:p>
          </table:table-cell>
          <table:table-cell table:formula="of:=[.G10]/[.I10]" office:value-type="float" office:value="9.23076923076923" calcext:value-type="float">
            <text:p>9.2307692308</text:p>
          </table:table-cell>
          <table:table-cell table:formula="of:=[.G10]/[.H10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20 ms</text:p>
          </table:table-cell>
          <table:table-cell office:value-type="string" calcext:value-type="string">
            <text:p>4827 ms</text:p>
          </table:table-cell>
          <table:table-cell office:value-type="string" calcext:value-type="string">
            <text:p>230 ms</text:p>
          </table:table-cell>
          <table:table-cell table:formula="of:=([.G11] + [.H11])/[.I11]" office:value-type="float" office:value="46.1538461538462" calcext:value-type="float">
            <text:p>46.1538461538</text:p>
          </table:table-cell>
          <table:table-cell table:formula="of:=[.G11]/[.I11]" office:value-type="float" office:value="46.1538461538462" calcext:value-type="float">
            <text:p>46.1538461538</text:p>
          </table:table-cell>
          <table:table-cell table:formula="of:=[.G11]/[.H11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utophon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523 ms</text:p>
          </table:table-cell>
          <table:table-cell office:value-type="string" calcext:value-type="string">
            <text:p>14 s</text:p>
          </table:table-cell>
          <table:table-cell office:value-type="string" calcext:value-type="string">
            <text:p>1308 ms</text:p>
          </table:table-cell>
          <table:table-cell table:formula="of:=([.G12] + [.H12])/[.I12]" office:value-type="float" office:value="8.84955752212389" calcext:value-type="float">
            <text:p>8.8495575221</text:p>
          </table:table-cell>
          <table:table-cell table:formula="of:=[.G12]/[.I12]" office:value-type="float" office:value="8.84955752212389" calcext:value-type="float">
            <text:p>8.8495575221</text:p>
          </table:table-cell>
          <table:table-cell table:formula="of:=[.G12]/[.H12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24 ms</text:p>
          </table:table-cell>
          <table:table-cell office:value-type="string" calcext:value-type="string">
            <text:p>9 s</text:p>
          </table:table-cell>
          <table:table-cell office:value-type="string" calcext:value-type="string">
            <text:p>394 ms</text:p>
          </table:table-cell>
          <table:table-cell table:formula="of:=([.G13] + [.H13])/[.I13]" office:value-type="float" office:value="43.4782608695652" calcext:value-type="float">
            <text:p>43.4782608696</text:p>
          </table:table-cell>
          <table:table-cell table:formula="of:=[.G13]/[.I13]" office:value-type="float" office:value="43.4782608695652" calcext:value-type="float">
            <text:p>43.4782608696</text:p>
          </table:table-cell>
          <table:table-cell table:formula="of:=[.G13]/[.H13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utophon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mall world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formula="of:=(60 * 10)" office:value-type="float" office:value="600" calcext:value-type="float">
            <text:p>600</text:p>
          </table:table-cell>
          <table:table-cell office:value-type="string" calcext:value-type="string">
            <text:p>1519 ms</text:p>
          </table:table-cell>
          <table:table-cell office:value-type="string" calcext:value-type="string">
            <text:p>14 s</text:p>
          </table:table-cell>
          <table:table-cell office:value-type="string" calcext:value-type="string">
            <text:p>2024 ms</text:p>
          </table:table-cell>
          <table:table-cell table:formula="of:=([.G14] + [.H14])/[.I14]" office:value-type="float" office:value="8.34166666666667" calcext:value-type="float">
            <text:p>8.3416666667</text:p>
          </table:table-cell>
          <table:table-cell table:formula="of:=[.G14]/[.I14]" office:value-type="float" office:value="8.33333333333333" calcext:value-type="float">
            <text:p>8.3333333333</text:p>
          </table:table-cell>
          <table:table-cell table:formula="of:=[.G14]/[.H14]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ggres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mall world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026 ms</text:p>
          </table:table-cell>
          <table:table-cell office:value-type="string" calcext:value-type="string">
            <text:p>9 s</text:p>
          </table:table-cell>
          <table:table-cell office:value-type="string" calcext:value-type="string">
            <text:p>449 ms</text:p>
          </table:table-cell>
          <table:table-cell table:formula="of:=([.G15] + [.H15])/[.I15]" office:value-type="float" office:value="53.1914893617021" calcext:value-type="float">
            <text:p>53.1914893617</text:p>
          </table:table-cell>
          <table:table-cell table:formula="of:=[.G15]/[.I15]" office:value-type="float" office:value="53.1914893617021" calcext:value-type="float">
            <text:p>53.1914893617</text:p>
          </table:table-cell>
          <table:table-cell table:formula="of:=[.G15]/[.H15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([.G16] + [.H16])/[.I16]" office:value-type="string" office:string-value="#DIV/0!" calcext:value-type="error">
            <text:p>#DIV/0!</text:p>
          </table:table-cell>
          <table:table-cell table:formula="of:=[.G16]/[.I16]" office:value-type="string" office:string-value="#DIV/0!" calcext:value-type="error">
            <text:p>#DIV/0!</text:p>
          </table:table-cell>
          <table:table-cell table:formula="of:=[.G16]/[.H16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formula="of:=([.G17] + [.H17])/[.I17]" office:value-type="string" office:string-value="#DIV/0!" calcext:value-type="error">
            <text:p>#DIV/0!</text:p>
          </table:table-cell>
          <table:table-cell table:formula="of:=[.G17]/[.I17]" office:value-type="string" office:string-value="#DIV/0!" calcext:value-type="error">
            <text:p>#DIV/0!</text:p>
          </table:table-cell>
          <table:table-cell table:formula="of:=[.G17]/[.H17]" office:value-type="string" office:string-value="#DIV/0!" calcext:value-type="error">
            <text:p>#DIV/0!</text:p>
          </table:table-cell>
        </table:table-row>
        <table:table-row table:style-name="ro2">
          <table:table-cell office:value-type="string" calcext:value-type="string">
            <text:p>conservativ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muc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Scale free</text:p>
          </table:table-cell>
          <table:table-cell office:value-type="string" calcext:value-type="string">
            <text:p>Cap: 20, M: 5</text:p>
          </table:table-cell>
          <table:table-cell office:value-type="float" office:value="449985" calcext:value-type="float">
            <text:p>449985</text:p>
          </table:table-cell>
          <table:table-cell office:value-type="string" calcext:value-type="string">
            <text:p>N/A</text:p>
          </table:table-cell>
          <table:table-cell table:formula="of:=(7 * 60)" office:value-type="float" office:value="420" calcext:value-type="float">
            <text:p>420</text:p>
          </table:table-cell>
          <table:table-cell office:value-type="string" calcext:value-type="string">
            <text:p>53 s</text:p>
          </table:table-cell>
          <table:table-cell office:value-type="string" calcext:value-type="string">
            <text:p>17 s</text:p>
          </table:table-cell>
          <table:table-cell office:value-type="string" calcext:value-type="string">
            <text:p>N/A</text:p>
          </table:table-cell>
          <table:table-cell table:formula="of:=([.G18] + [.H18])/[.I18]" office:value-type="string" office:string-value="#VALUE!" calcext:value-type="error">
            <text:p>#VALUE!</text:p>
          </table:table-cell>
          <table:table-cell table:formula="of:=[.G18]/[.I18]" office:value-type="float" office:value="1071.39285714286" calcext:value-type="float">
            <text:p>1071.3928571429</text:p>
          </table:table-cell>
          <table:table-cell table:formula="of:=[.G18]/[.H18]" office:value-type="string" office:string-value="#VALUE!" calcext:value-type="error">
            <text:p>#VALUE!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727 ms</text:p>
          </table:table-cell>
          <table:table-cell office:value-type="string" calcext:value-type="string">
            <text:p>2752 ms</text:p>
          </table:table-cell>
          <table:table-cell office:value-type="string" calcext:value-type="string">
            <text:p>707 ms</text:p>
          </table:table-cell>
          <table:table-cell table:formula="of:=([.G19] + [.H19])/[.I19]" office:value-type="float" office:value="25.7948717948718" calcext:value-type="float">
            <text:p>25.7948717949</text:p>
          </table:table-cell>
          <table:table-cell table:formula="of:=[.G19]/[.I19]" office:value-type="float" office:value="25.6410256410256" calcext:value-type="float">
            <text:p>25.641025641</text:p>
          </table:table-cell>
          <table:table-cell table:formula="of:=[.G19]/[.H19]" office:value-type="float" office:value="166.666666666667" calcext:value-type="float">
            <text:p>166.6666666667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6 s</text:p>
          </table:table-cell>
          <table:table-cell office:value-type="string" calcext:value-type="string">
            <text:p>11 s</text:p>
          </table:table-cell>
          <table:table-cell/>
          <table:table-cell table:formula="of:=([.G20] + [.H20])/[.I20]" office:value-type="float" office:value="25.974025974026" calcext:value-type="float">
            <text:p>25.974025974</text:p>
          </table:table-cell>
          <table:table-cell table:formula="of:=[.G20]/[.I20]" office:value-type="float" office:value="25.974025974026" calcext:value-type="float">
            <text:p>25.974025974</text:p>
          </table:table-cell>
          <table:table-cell table:formula="of:=[.G20]/[.H20]" office:value-type="string" office:string-value="#DIV/0!" calcext:value-type="error">
            <text:p>#DIV/0!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4000" calcext:value-type="float">
            <text:p>4000</text:p>
          </table:table-cell>
          <table:table-cell office:value-type="float" office:value="548" calcext:value-type="float">
            <text:p>548</text:p>
          </table:table-cell>
          <table:table-cell/>
          <table:table-cell office:value-type="string" calcext:value-type="string">
            <text:p>2594 ms</text:p>
          </table:table-cell>
          <table:table-cell office:value-type="string" calcext:value-type="string">
            <text:p>5 s</text:p>
          </table:table-cell>
          <table:table-cell office:value-type="string" calcext:value-type="string">
            <text:p>707 ms</text:p>
          </table:table-cell>
          <table:table-cell table:formula="of:=([.G21] + [.H21])/[.I21]" office:value-type="string" office:string-value="#DIV/0!" calcext:value-type="error">
            <text:p>#DIV/0!</text:p>
          </table:table-cell>
          <table:table-cell table:formula="of:=[.G21]/[.I21]" office:value-type="string" office:string-value="#DIV/0!" calcext:value-type="error">
            <text:p>#DIV/0!</text:p>
          </table:table-cell>
          <table:table-cell table:formula="of:=[.G21]/[.H21]" office:value-type="float" office:value="7.2992700729927" calcext:value-type="float">
            <text:p>7.299270073</text:p>
          </table:table-cell>
        </table:table-row>
        <table:table-row table:style-name="ro1">
          <table:table-cell office:value-type="string" calcext:value-type="string">
            <text:p>conserv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D Torus</text:p>
          </table:table-cell>
          <table:table-cell office:value-type="string" calcext:value-type="string">
            <text:p>non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598" calcext:value-type="float">
            <text:p>0.598</text:p>
          </table:table-cell>
          <table:table-cell office:value-type="string" calcext:value-type="string">
            <text:p>41 ms</text:p>
          </table:table-cell>
          <table:table-cell office:value-type="string" calcext:value-type="string">
            <text:p>2 ms</text:p>
          </table:table-cell>
          <table:table-cell office:value-type="string" calcext:value-type="string">
            <text:p>8 ms</text:p>
          </table:table-cell>
          <table:table-cell table:formula="of:=([.G22] + [.H22])/[.I22]" office:value-type="float" office:value="26.7558528428094" calcext:value-type="float">
            <text:p>26.7558528428</text:p>
          </table:table-cell>
          <table:table-cell table:formula="of:=[.G22]/[.I22]" office:value-type="float" office:value="26.7558528428094" calcext:value-type="float">
            <text:p>26.7558528428</text:p>
          </table:table-cell>
          <table:table-cell table:formula="of:=[.G22]/[.H22]" office:value-type="string" office:string-value="#DIV/0!" calcext:value-type="error">
            <text:p>#DIV/0!</text:p>
          </table:table-cell>
        </table:table-row>
        <table:table-row table:style-name="ro3">
          <table:table-cell office:value-type="string" calcext:value-type="string">
            <text:p>conservativ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D Torus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0000-00-00T18:16:03.968462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3:30:32.260538086</meta:creation-date>
    <dc:date>2014-04-15T18:54:31.639258153</dc:date>
    <meta:editing-duration>P1DT3H43S</meta:editing-duration>
    <meta:editing-cycles>10</meta:editing-cycles>
    <meta:generator>LibreOffice/4.1.5.3$Linux_X86_64 LibreOffice_project/410m0$Build-3</meta:generator>
    <meta:document-statistic meta:table-count="1" meta:cell-count="312" meta:object-count="0"/>
  </office:meta>
</office:document-meta>
</file>