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7.1in" fo:margin-left="0in" fo:margin-top="0in" fo:margin-bottom="0in" table:align="left" style:writing-mode="page"/>
    </style:style>
    <style:style style:name="Table1.A" style:family="table-column">
      <style:table-column-properties style:column-width="7.1in"/>
    </style:style>
    <style:style style:name="Table1.1" style:family="table-row">
      <style:table-row-properties fo:keep-together="auto"/>
    </style:style>
    <style:style style:name="Table1.A1" style:family="table-cell">
      <style:table-cell-properties fo:padding-left="0.0833in" fo:padding-right="0in" fo:padding-top="0in" fo:padding-bottom="0in" fo:border-left="none" fo:border-right="none" fo:border-top="0.75pt solid #000000" fo:border-bottom="none"/>
    </style:style>
    <style:style style:name="P1"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Courier New" fo:font-size="10pt" style:letter-kerning="false" style:font-name-asian="Times New Roman1" style:font-size-asian="10pt" style:font-name-complex="Courier New1" style:font-size-complex="10pt"/>
    </style:style>
    <style:style style:name="P3" style:family="paragraph" style:parent-style-name="Standard">
      <style:text-properties style:font-name="Times New Roman" style:letter-kerning="false" style:font-name-asian="Times New Roman1" style:font-name-complex="Times New Roman1"/>
    </style:style>
    <style:style style:name="P4" style:family="paragraph" style:parent-style-name="Standard">
      <loext:graphic-properties draw:fill="solid" draw:fill-color="#ffffff"/>
      <style:paragraph-properties fo:text-align="center" style:justify-single-word="false" fo:background-color="#ffffff"/>
    </style:style>
    <style:style style:name="T1" style:family="text">
      <style:text-properties fo:color="#000000" loext:opacity="100%" style:font-name="Courier New" fo:font-size="10pt" style:letter-kerning="false" style:font-name-asian="Times New Roman1" style:font-size-asian="10pt" style:font-name-complex="Courier New1" style:font-size-complex="10pt"/>
    </style:style>
    <style:style style:name="T2" style:family="text">
      <style:text-properties fo:color="#000000" loext:opacity="100%" style:font-name="Courier New" fo:font-size="10pt" style:letter-kerning="false" style:font-name-asian="Times New Roman1" style:font-size-asian="10pt" style:font-name-complex="Courier New1" style:font-size-complex="10pt" fo:background-color="#ffff00"/>
    </style:style>
    <style:style style:name="T3" style:family="text">
      <style:text-properties style:font-name="Times New Roman" style:letter-kerning="false" style:font-name-asian="Times New Roman1" style:font-name-complex="Times New Roman1"/>
    </style:style>
    <style:style style:name="T4" style:family="text">
      <style:text-properties fo:color="#cccccc" loext:opacity="100%" style:font-name="Arial" fo:font-size="8pt" style:letter-kerning="false" style:font-name-asian="Times New Roman1" style:font-size-asian="8pt" style:font-name-complex="Arial1" style:font-size-complex="8pt"/>
    </style:style>
    <style:style style:name="T5" style:family="text">
      <style:text-properties fo:color="#cccccc" loext:opacity="100%" style:font-name="Arial" fo:font-size="8pt" style:text-underline-style="solid" style:text-underline-width="auto" style:text-underline-color="font-color" style:letter-kerning="false" style:font-name-asian="Times New Roman1" style:font-size-asian="8pt" style:font-name-complex="Arial1" style:font-size-complex="8pt"/>
    </style:style>
    <style:style style:name="T6" style:family="text">
      <style:text-properties fo:background-color="#ffff00"/>
    </style:style>
    <style:style style:name="T7" style:family="text">
      <style:text-properties fo:color="#111111" loext:opacity="100%" fo:font-size="10pt" style:font-size-asian="10pt" style:font-size-complex="10pt"/>
    </style:style>
    <style:style style:name="T8" style:family="text">
      <style:text-properties fo:color="#111111" loext:opacity="100%" fo:font-size="10pt" fo:font-weight="bold" style:font-size-asian="10pt" style:font-weight-asian="bold" style:font-size-complex="10pt" style:font-weight-complex="bold"/>
    </style:style>
    <style:style style:name="T9" style:family="text">
      <style:text-properties fo:color="#000000" loext:opacity="100%" fo:font-size="10pt" style:font-size-asian="10pt" style:font-size-complex="10pt"/>
    </style:style>
    <style:style style:name="T10" style:family="text">
      <style:text-properties fo:color="#111111" loext:opacity="100%" fo:font-size="10pt" fo:background-color="#ffff00"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1" loext:marker-style-name="T1"><text:span text:style-name="T1">General Terms and Conditions of Taler Operations AG</text:span><text:span text:style-name="T1"/></text:p>
            <text:p text:style-name="P1" loext:marker-style-name="T1"><text:span text:style-name="T1">===================================================</text:span><text:span text:style-name="T1"/></text:p>
            <text:p text:style-name="P2" loext:marker-style-name="T1"/>
            <text:p text:style-name="P1" loext:marker-style-name="T1"><text:span text:style-name="T1">These General Terms and Conditions (hereinafter **GTC**) of Taler Operations AG</text:span><text:span text:style-name="T1"/></text:p>
            <text:p text:style-name="P1" loext:marker-style-name="T1"><text:span text:style-name="T1">regulate the rights and obligations of users and recipients (beneficiaries) of the payment service offered.</text:span><text:span text:style-name="T1"/></text:p>
            <text:p text:style-name="P1" loext:marker-style-name="T1"><text:span text:style-name="T1">By using the payment service, users automatically accept these GTC.</text:span><text:span text:style-name="T1"/></text:p>
            <text:p text:style-name="P2" loext:marker-style-name="T1"/>
            <text:p text:style-name="P2" loext:marker-style-name="T1"/>
            <text:p text:style-name="P1" loext:marker-style-name="T1"><text:span text:style-name="T1">Service; scope of application</text:span><text:span text:style-name="T1"/></text:p>
            <text:p text:style-name="P1" loext:marker-style-name="T1"><text:span text:style-name="T1">----------------------------------------------</text:span><text:span text:style-name="T1"/></text:p>
            <text:p text:style-name="P2" loext:marker-style-name="T1"/>
            <text:p text:style-name="P1" loext:marker-style-name="T1"><text:span text:style-name="T1">GNU Taler is a technical system that enables cashless payments. Taler Operations AG (</text:span><text:span text:style-name="T2"><office:annotation office:name="__Annotation__13_2367371187" loext:resolved="false"><dc:creator>Berna Alp - Taler</dc:creator><dc:date>2024-09-12T12:35:00</dc:date><meta:creator-initials>BA</meta:creator-initials><text:p><text:span text:style-name="T7">referred to collectively as </text:span><text:span text:style-name="T8">TOPS</text:span></text:p></office:annotation></text:span><text:span text:style-name="T2">collectively **TOPS**</text:span><office:annotation-end office:name="__Annotation__13_2367371187"/><text:span text:style-name="T2">),</text:span></text:p>
            <text:p text:style-name="P1" loext:marker-style-name="T1"><text:span text:style-name="T1">headquartered in Biel/Bienne, Switzerland, provides a **payment system** based on GNU Taler for users in Switzerland.</text:span><text:span text:style-name="T1"/></text:p>
            <text:p text:style-name="P1" loext:marker-style-name="T1"><text:span text:style-name="T1">TOPS is a member of VQF, a FINMA-accredited self-regulating </text:span><text:span text:style-name="T1"><office:annotation office:name="__Annotation__23_2367371187" loext:resolved="false"><dc:creator>Berna Alp - Taler</dc:creator><dc:date>2024-09-12T12:35:00</dc:date><meta:creator-initials>BA</meta:creator-initials><text:p><text:span text:style-name="T7">Please ensure that British English is used consistently throughout the entire document</text:span></text:p></office:annotation></text:span><text:span text:style-name="T1">organisation</text:span><office:annotation-end office:name="__Annotation__23_2367371187"/><text:span text:style-name="T1">. Consequently, TOPS will therefore not be</text:span></text:p>
            <text:p text:style-name="P1" loext:marker-style-name="T1"><text:span text:style-name="T1">directly supervised by the Swiss financial services regulation authority FINMA, but operates a financial service <text:s/>in</text:span><text:span text:style-name="T1"/></text:p>
            <text:p text:style-name="P1" loext:marker-style-name="T1"><text:span text:style-name="T1">accordance with Art. 6 para. 2 Banking Ordinance without commercial banking status (non-bank) and therefore without</text:span><text:span text:style-name="T1"/></text:p>
            <text:p text:style-name="P1" loext:marker-style-name="T1"><text:span text:style-name="T1">customer deposit protection.</text:span><text:span text:style-name="T1"/></text:p>
            <text:p text:style-name="P2" loext:marker-style-name="T1"/>
            <text:p text:style-name="P1" loext:marker-style-name="T1"><text:span text:style-name="T1">**Users** are the owners of tokens signed by TOPS and denominated in CHF (e-money), which users are storing in Taler</text:span><text:span text:style-name="T1"/></text:p>
            <text:p text:style-name="P1" loext:marker-style-name="T1"><text:span text:style-name="T1">wallets under the users' own responsibility and with which the users can effectuate payments.</text:span><text:span text:style-name="T1"/></text:p>
            <text:p text:style-name="P2" loext:marker-style-name="T1"/>
            <text:p text:style-name="P1" loext:marker-style-name="T1"><text:span text:style-name="T1">**Taler-Wallets** are products that, in accordance with the GNU Taler protocol, manage digital cash (e-money) , which a</text:span><text:span text:style-name="T1"/></text:p>
            <text:p text:style-name="P1" loext:marker-style-name="T1"><text:span text:style-name="T1">payment service issues and redeems for payments to beneficiaries. The tokens issued by TOPS (e-CHF) can be used as a</text:span><text:span text:style-name="T1"/></text:p>
            <text:p text:style-name="P1" loext:marker-style-name="T1"><text:span text:style-name="T1">means of payment in bricks-and-mortar shops, at vending machines, in online shops, and in apps at authorized merchants</text:span><text:span text:style-name="T1"/></text:p>
            <text:p text:style-name="P1" loext:marker-style-name="T1"><text:span text:style-name="T1">or service providers that accept this means of payment (hereinafter **beneficiaries**). Users can also make payments to</text:span><text:span text:style-name="T1"/></text:p>
            <text:p text:style-name="P1" loext:marker-style-name="T1"><text:span text:style-name="T1">other users or transfer the e-money back to a Swiss bank account.</text:span><text:span text:style-name="T1"/></text:p>
            <text:p text:style-name="P2" loext:marker-style-name="T1"/>
            <text:p text:style-name="P2" loext:marker-style-name="T1"/>
            <text:p text:style-name="P1" loext:marker-style-name="T1"><text:span text:style-name="T1">Technical requirements</text:span><text:span text:style-name="T1"/></text:p>
            <text:p text:style-name="P1" loext:marker-style-name="T1"><text:span text:style-name="T1">--------------------------------------</text:span><text:span text:style-name="T1"/></text:p>
            <text:p text:style-name="P2" loext:marker-style-name="T1"/>
            <text:p text:style-name="P1" loext:marker-style-name="T1"><text:span text:style-name="T1">In order to use the services offered, users must have a Taler wallet (an electronic wallet) as a Taler application on</text:span><text:span text:style-name="T1"/></text:p>
            <text:p text:style-name="P1" loext:marker-style-name="T1"><text:span text:style-name="T1">their smartphone or as an extension in a browser on the PC. Users are free to choose <text:s/>their Taler wallet application.</text:span><text:span text:style-name="T1"/></text:p>
            <text:p text:style-name="P1" loext:marker-style-name="T1"><text:span text:style-name="T1">Beneficiaries are also free to choose their Taler wallet application or Taler backend. Various solutions are provided</text:span><text:span text:style-name="T1"/></text:p>
            <text:p text:style-name="P1" loext:marker-style-name="T1"><text:span text:style-name="T1">by various providers. TOPS does not impose any restrictions and does not provide any guarantee for the chosen solution.</text:span><text:span text:style-name="T1"/></text:p>
            <text:p text:style-name="P1" loext:marker-style-name="T1"><text:span text:style-name="T1">The users are responsible for the security of their Taler wallets or Taler backends and the tokens or transaction data</text:span><text:span text:style-name="T1"/></text:p>
            <text:p text:style-name="P1" loext:marker-style-name="T1"><text:span text:style-name="T1">stored in them.</text:span><text:span text:style-name="T1"/></text:p>
            <text:p text:style-name="P2" loext:marker-style-name="T1"/>
            <text:p text:style-name="P1" loext:marker-style-name="T1"><text:span text:style-name="T1">The Taler wallet is topped up by users through mechanisms foreseen for the purpose of withdrawals. In order to let the</text:span><text:span text:style-name="T1"/></text:p>
            <text:p text:style-name="P1" loext:marker-style-name="T1"><text:span text:style-name="T1">wallet withdraw the desired amount of money, users select from within the Taler wallet the payment service provider</text:span><text:span text:style-name="T1"/></text:p>
            <text:p text:style-name="P1" loext:marker-style-name="T1"><text:span text:style-name="T1">operated by TOPS and wire this amount of money to the bank account of the payment service provider. TOPS may introduce</text:span><text:span text:style-name="T1"/></text:p>
            <text:p text:style-name="P1" loext:marker-style-name="T1"><text:span text:style-name="T1">further withdrawal options or cease to offer existing mechanisms. Any transaction fees or other fees associated with</text:span><text:span text:style-name="T1"/></text:p>
            <text:p text:style-name="P1" loext:marker-style-name="T1"><text:span text:style-name="T1">wiring or with withdrawals shall be borne by the users. The users' funds do not receive interest and no interest rates</text:span><text:span text:style-name="T1"/></text:p>
            <text:p text:style-name="P1" loext:marker-style-name="T1"><text:span text:style-name="T1">are given for balances in Taler wallets. Users acknowledge that their credit balance is not covered by customer deposit</text:span><text:span text:style-name="T1"/></text:p>
            <text:p text:style-name="P1" loext:marker-style-name="T1"><text:span text:style-name="T1">protection.</text:span><text:span text:style-name="T1"/></text:p>
            <text:p text:style-name="P2" loext:marker-style-name="T1"/>
            <text:p text:style-name="P1" loext:marker-style-name="T1"><text:span text:style-name="T1">For the purpose of unloading a Taler wallet users have to send its funds to a Swiss bank account. </text:span><text:span text:style-name="T1"><office:annotation office:name="__Annotation__57_2367371187" loext:resolved="false"><dc:creator>Berna Alp - Taler</dc:creator><dc:date>2024-09-12T12:26:00</dc:date><meta:creator-initials>BA</meta:creator-initials><text:p><text:span text:style-name="T9">I know it is the sandbox requirement but we should not be absolutists IMO, and consider saying: </text:span><text:span text:style-name="T7">Currently, international transactions are not supported. However, TOPS is actively exploring options for future support of cross-border payments. Users will be notified of any changes or new services related to international payments. </text:span></text:p></office:annotation></text:span><text:span text:style-name="T1">International payments</text:span><text:span text:style-name="T1"/></text:p>
            <text:p text:style-name="P1" loext:marker-style-name="T1"><text:span text:style-name="T1">are not permitted</text:span><office:annotation-end office:name="__Annotation__57_2367371187"/><text:span text:style-name="T1">. With the Taler wallet installed in the smartphone or web browser users can pay within applicable</text:span></text:p>
            <text:p text:style-name="P1" loext:marker-style-name="T1"><text:span text:style-name="T1">limits to natural persons and legal entities who accept this payment option and have a Swiss bank account for receiving</text:span><text:span text:style-name="T1"/></text:p>
            <text:p text:style-name="P1" loext:marker-style-name="T1"><text:soft-page-break/><text:span text:style-name="T1">money (e.g. stores, web shops, apps, and other beneficiaries). When users make payments, the corresponding amount of</text:span><text:span text:style-name="T1"/></text:p>
            <text:p text:style-name="P1" loext:marker-style-name="T1"><text:span text:style-name="T1">e-money is debited directly from the Taler wallet. At least the transaction amount must be available in the Taler</text:span><text:span text:style-name="T1"/></text:p>
            <text:p text:style-name="P1" loext:marker-style-name="T1"><text:span text:style-name="T1">wallet's balance. Users consent to all payments made with the Taler wallet from their digital end device, even if these</text:span><text:span text:style-name="T1"/></text:p>
            <text:p text:style-name="P1" loext:marker-style-name="T1"><text:span text:style-name="T1">payments were made without their agreement. Anyone who redeems a token in the Taler wallet has used its represented</text:span><text:span text:style-name="T1"/></text:p>
            <text:p text:style-name="P1" loext:marker-style-name="T1"><text:span text:style-name="T1">value of the credit for payment.</text:span><text:span text:style-name="T1"/></text:p>
            <text:p text:style-name="P2" loext:marker-style-name="T1"/>
            <text:p text:style-name="P1" loext:marker-style-name="T1"><text:span text:style-name="T1">The procedure for increasing and decreasing the credit balance in the Taler wallet can take several days, depending on</text:span><text:span text:style-name="T1"/></text:p>
            <text:p text:style-name="P1" loext:marker-style-name="T1"><text:span text:style-name="T1">the mechanism.</text:span><text:span text:style-name="T1"/></text:p>
            <text:p text:style-name="P2" loext:marker-style-name="T1"/>
            <text:p text:style-name="P2" loext:marker-style-name="T1"/>
            <text:p text:style-name="P1" loext:marker-style-name="T1"><text:span text:style-name="T1">Prices, fees and limits</text:span><text:span text:style-name="T1"/></text:p>
            <text:p text:style-name="P1" loext:marker-style-name="T1"><text:span text:style-name="T1">-----------------------------------</text:span><text:span text:style-name="T1"/></text:p>
            <text:p text:style-name="P2" loext:marker-style-name="T1"/>
            <text:p text:style-name="P1" loext:marker-style-name="T1"><text:span text:style-name="T2">TOPS may change the fees at any </text:span><text:span text:style-name="T2"><office:annotation office:name="__Annotation__75_2367371187" loext:resolved="false"><dc:creator>Berna Alp - Taler</dc:creator><dc:date>2024-09-12T11:56:00</dc:date><meta:creator-initials>BA</meta:creator-initials><text:p><text:span text:style-name="T9">This sounds like bad practice. Consider: </text:span><text:span text:style-name="T7">Fee changes will be communicated to users at least 30 days in advance via the GNU protocol and email. Changes will only apply to tokens withdrawn after the new fees take effect. Full details of fee structures and any changes will also be published on the TOPS website.</text:span></text:p></office:annotation></text:span><text:span text:style-name="T2">time</text:span><office:annotation-end office:name="__Annotation__75_2367371187"/><text:span text:style-name="T1">. Fee changes only have effect on tokens withdrawn after the change. </text:span><text:span text:style-name="T2">Correct </text:span><text:span text:style-name="T2"><office:annotation office:name="__Annotation__83_2367371187" loext:resolved="false"><dc:creator>Berna Alp - Taler</dc:creator><dc:date>2024-09-12T11:55:00</dc:date><meta:creator-initials>BA</meta:creator-initials><text:p><text:span text:style-name="T9">what does “Correct Taler wallets” mean?</text:span></text:p></office:annotation></text:span><text:span text:style-name="T2">Taler</text:span><office:annotation-end office:name="__Annotation__83_2367371187"/></text:p>
            <text:p text:style-name="P1" loext:marker-style-name="T1"><text:span text:style-name="T2">wallets</text:span><text:span text:style-name="T1"> will inform users about fee changes before they withdraw new tokens. The withdrawal of tokens issued by TOPS</text:span></text:p>
            <text:p text:style-name="P1" loext:marker-style-name="T1"><text:span text:style-name="T1">after the fees have been changed is deemed to be a user's consent to the conditions after the change.</text:span><text:span text:style-name="T1"/></text:p>
            <text:p text:style-name="P2" loext:marker-style-name="T1"/>
            <text:p text:style-name="P1" loext:marker-style-name="T1"><text:span text:style-name="T1">There are limits of CHF 3,000 per month and CHF 15,000 per calendar year for withdrawing e-money from a bank account</text:span><text:span text:style-name="T1"/></text:p>
            <text:p text:style-name="P1" loext:marker-style-name="T1"><text:span text:style-name="T1">or for receiving peer-to-peer payments between Taler wallets with a confirmed Swiss mobile number.</text:span><text:span text:style-name="T1"/></text:p>
            <text:p text:style-name="P2" loext:marker-style-name="T1"/>
            <text:p text:style-name="P2" loext:marker-style-name="T1"/>
            <text:p text:style-name="P1" loext:marker-style-name="T1"><text:span text:style-name="T2">General obligations to </text:span><text:span text:style-name="T2"><office:annotation office:name="__Annotation__95_2367371187" loext:resolved="false"><dc:creator>Berna Alp - Taler</dc:creator><dc:date>2024-09-12T12:04:00</dc:date><meta:creator-initials>BA</meta:creator-initials><text:p><text:span text:style-name="T9">Is this “Regulatory and Compliance Information”? If yes, please state it clearly in the heading.</text:span></text:p></office:annotation></text:span><text:span text:style-name="T2">cooperate</text:span><office:annotation-end office:name="__Annotation__95_2367371187"/></text:p>
            <text:p text:style-name="P1" loext:marker-style-name="T1"><text:span text:style-name="T1">----------------------------------------------------</text:span><text:span text:style-name="T1"/></text:p>
            <text:p text:style-name="P2" loext:marker-style-name="T1"/>
            <text:p text:style-name="P1" loext:marker-style-name="T1"><text:span text:style-name="T1">In order to use the payment service, users and beneficiaries are obliged to support TOPS with the fulfillment of</text:span><text:span text:style-name="T1"/></text:p>
            <text:p text:style-name="P1" loext:marker-style-name="T1"><text:span text:style-name="T1">regulatory and legal requirements. In particular, </text:span><text:span text:style-name="T2"><office:annotation office:name="__Annotation__104_2367371187" loext:resolved="false"><dc:creator>Berna Alp - Taler</dc:creator><dc:date>2024-09-12T12:05:00</dc:date><meta:creator-initials>BA</meta:creator-initials><text:p><text:span text:style-name="T9">This reads very vague. Alternative: </text:span><text:span text:style-name="T7">TOPS complies with all applicable anti-money laundering (AML) and know-your-customer (KYC) regulations. Users may be required to provide identity verification documents. TOPS will ensure that all personal data is processed in accordance with Swiss privacy laws, including the Federal Act on Data Protection and the GDPR. Users will be notified of any KYC information requests and </text:span><text:span text:style-name="T10">will have 30 days to respond. </text:span></text:p></office:annotation></text:span><text:span text:style-name="T2">TOPS may request information about the identity of beneficial owners.</text:span><office:annotation-end office:name="__Annotation__104_2367371187"/></text:p>
            <text:p text:style-name="P1" loext:marker-style-name="T1"><text:span text:style-name="T1">TOPS has the right and, where applicable, the legal obligation to exclude users and beneficiaries from using the</text:span><text:span text:style-name="T1"/></text:p>
            <text:p text:style-name="P1" loext:marker-style-name="T1"><text:span text:style-name="T1">payment service, if they refuse to provide the required information or provide false information.</text:span><text:span text:style-name="T1"/></text:p>
            <text:p text:style-name="P2" loext:marker-style-name="T1"/>
            <text:p text:style-name="P1" loext:marker-style-name="T1"><text:span text:style-name="T1">In order to use the payment service, *beneficiaries* enter into a business relationship with TOPS and, where</text:span><text:span text:style-name="T1"/></text:p>
            <text:p text:style-name="P1" loext:marker-style-name="T1"><text:span text:style-name="T1">applicable, may be required to register with TOPS and provide the requested information for this purpose. TOPS reserves</text:span><text:span text:style-name="T1"/></text:p>
            <text:p text:style-name="P1" loext:marker-style-name="T1"><text:span text:style-name="T1">the right to request further information at any time to fulfill regulatory compliance.</text:span><text:span text:style-name="T1"/></text:p>
            <text:p text:style-name="P2" loext:marker-style-name="T1"/>
            <text:p text:style-name="P1" loext:marker-style-name="T1"><text:span text:style-name="T1">No accounts are created for *users* at TOPS. However, the bank accounts of users who transfer CHF to TOPS in order to</text:span><text:span text:style-name="T1"/></text:p>
            <text:p text:style-name="P1" loext:marker-style-name="T1"><text:span text:style-name="T1">purchase tokens are recorded. To receive peer-to-peer payments, users need at least a Swiss cell phone number to receive</text:span><text:span text:style-name="T1"/></text:p>
            <text:p text:style-name="P1" loext:marker-style-name="T1"><text:span text:style-name="T1">SMS for identification purposes.</text:span><text:span text:style-name="T1"/></text:p>
            <text:p text:style-name="P2" loext:marker-style-name="T1"/>
            <text:p text:style-name="P2" loext:marker-style-name="T1"/>
            <text:p text:style-name="P1" loext:marker-style-name="T1"><text:span text:style-name="T1">Duty of care and other obligations of users</text:span><text:span text:style-name="T1"/></text:p>
            <text:p text:style-name="P1" loext:marker-style-name="T1"><text:span text:style-name="T1">--------------------------------------------------------------------</text:span><text:span text:style-name="T1"/></text:p>
            <text:p text:style-name="P2" loext:marker-style-name="T1"/>
            <text:p text:style-name="P1" loext:marker-style-name="T1"><text:span text:style-name="T1">1.</text:span><text:span text:style-name="T1"/></text:p>
            <text:p text:style-name="P1" loext:marker-style-name="T1"><text:span text:style-name="T1">Users must comply with the following duties of care when using the payment service:</text:span><text:span text:style-name="T1"/></text:p>
            <text:p text:style-name="P2" loext:marker-style-name="T1"/>
            <text:p text:style-name="P1" loext:marker-style-name="T1"><text:span text:style-name="T1">* The smartphone, PC, notebook, etc. must be protected against unauthorized use or manipulation (e.g. by means of a device lock or display lock).</text:span><text:span text:style-name="T1"/></text:p>
            <text:p text:style-name="P2" loext:marker-style-name="T1"/>
            <text:p text:style-name="P1" loext:marker-style-name="T1"><text:span text:style-name="T1">* In the event of damage, users must contribute to the best of their knowledge to help clarify the case and minimizing the damage. Criminal acts must be reported to the police.</text:span><text:span text:style-name="T1"/></text:p>
            <text:p text:style-name="P2" loext:marker-style-name="T1"/>
            <text:p text:style-name="P1" loext:marker-style-name="T1"><text:span text:style-name="T1">* Before each payment is made, the details of the payee must be double-checked in order to prevent incorrect transactions.</text:span><text:span text:style-name="T1"/></text:p>
            <text:p text:style-name="P2" loext:marker-style-name="T1"/>
            <text:p text:style-name="P1" loext:marker-style-name="T1"><text:span text:style-name="T1">* Users are responsible for their use of the system and bear all consequences arising from such use.</text:span><text:span text:style-name="T1"/></text:p>
            <text:p text:style-name="P2" loext:marker-style-name="T1"><text:soft-page-break/></text:p>
            <text:p text:style-name="P1" loext:marker-style-name="T1"><text:span text:style-name="T1">* In particular, any unauthorized use of the Taler wallet by a third party shall be attributed to the owner of the wallet.</text:span><text:span text:style-name="T1"/></text:p>
            <text:p text:style-name="P2" loext:marker-style-name="T1"/>
            <text:p text:style-name="P1" loext:marker-style-name="T1"><text:span text:style-name="T1">2. Users must be aware of the need to **treat electronic money like cash** and to secure it in the same way, i.e. to create a backup of the wallet </text:span><text:span text:style-name="T1"><office:annotation office:name="__Annotation__128_2367371187" loext:resolved="false"><dc:creator>Berna Alp - Taler</dc:creator><dc:date>2024-09-12T09:02:00</dc:date><meta:creator-initials>BA</meta:creator-initials><text:p><text:span text:style-name="T7">Should we recommend that TOPS suggest using Anastasis software (https://anastasis.lu/) to back up users’ wallets?</text:span></text:p></office:annotation></text:span><text:span text:style-name="T1">data</text:span><office:annotation-end office:name="__Annotation__128_2367371187"/><text:span text:style-name="T1">. </text:span></text:p>
            <text:p text:style-name="P1" loext:marker-style-name="T1"><text:span text:style-name="T1">The users of the Taler app are therefore obliged to secure access to the digital end device and protect it from unauthorized access.</text:span><text:span text:style-name="T1"/></text:p>
            <text:p text:style-name="P1" loext:marker-style-name="T1"><text:span text:style-name="T1">They must save the wallet's data with a backup copy on another device. The wallet's export function helps to create and save a backup of the wallet data.</text:span><text:span text:style-name="T1"/></text:p>
            <text:p text:style-name="P1" loext:marker-style-name="T1"><text:span text:style-name="T1">A lost user device with a wallet on it without a backup on another device or data carrier means a total loss of the credit.</text:span><text:span text:style-name="T1"/></text:p>
            <text:p text:style-name="P2" loext:marker-style-name="T1"/>
            <text:p text:style-name="P1" loext:marker-style-name="T1"><text:span text:style-name="T1">3. It must be ensured that the end device with a Taler wallet installed on it connects to the payment service via the Internet **within one year**</text:span><text:span text:style-name="T1"/></text:p>
            <text:p text:style-name="P1" loext:marker-style-name="T1"><text:span text:style-name="T1">after the last transaction, otherwise </text:span><text:span text:style-name="T1"><office:annotation office:name="__Annotation__141_2367371187" loext:resolved="false"><dc:creator>Berna Alp - Taler</dc:creator><dc:date>2024-09-12T11:46:00</dc:date><meta:creator-initials>BA</meta:creator-initials><text:p><text:span text:style-name="T9">Are we notifying the users about an approaching expiration date and whether there will be a grace period for users to restore their balance?</text:span></text:p></office:annotation></text:span><text:span text:style-name="T1">the credit balance in the wallet may be lost</text:span><office:annotation-end office:name="__Annotation__141_2367371187"/><text:span text:style-name="T1">.</text:span></text:p>
            <text:p text:style-name="P1" loext:marker-style-name="T1"><text:span text:style-name="T1">The credit balance is usually renewed one month before the end of the validity of the electronic cash,</text:span><text:span text:style-name="T1"/></text:p>
            <text:p text:style-name="P1" loext:marker-style-name="T1"><text:span text:style-name="T1">which is approximately one year after its withdrawal.</text:span><text:span text:style-name="T1"/></text:p>
            <text:p text:style-name="P2" loext:marker-style-name="T1"/>
            <text:p text:style-name="P1" loext:marker-style-name="T1"><text:span text:style-name="T1">4. </text:span><text:span text:style-name="T2"><office:annotation office:name="__Annotation__152_2367371187" loext:resolved="false"><dc:creator>Berna Alp - Taler</dc:creator><dc:date>2024-09-12T11:51:00</dc:date><meta:creator-initials>BA</meta:creator-initials><text:p><text:span text:style-name="T7">Rewording suggestion: “All notifications related to transactions, fees, or changes in the service will be sent through the GNU Taler protocol.“ However, this is very exclusionary, especially for critical updates, such as fee changes or security alerts. IMO they should also be sent via email or SMS if the user has provided such contact details.</text:span></text:p></office:annotation></text:span><text:span text:style-name="T2">Communication from TOPS to users is generally carried out via notifications in the communication</text:span><office:annotation-end office:name="__Annotation__152_2367371187"/><text:span text:style-name="T1">,</text:span></text:p>
            <text:p text:style-name="P2" loext:marker-style-name="T1"/>
            <text:p text:style-name="P1" loext:marker-style-name="T1"><text:span text:style-name="T1">Users are responsible for responding to such notifications.</text:span><text:span text:style-name="T1"/></text:p>
            <text:p text:style-name="P1" loext:marker-style-name="T1"><text:span text:style-name="T1">TOPS has the right not to execute transactions until the users provide legally required data.</text:span><text:span text:style-name="T1"/></text:p>
            <text:p text:style-name="P2" loext:marker-style-name="T1"/>
            <text:p text:style-name="P2" loext:marker-style-name="T1"/>
            <text:p text:style-name="P1" loext:marker-style-name="T1"><text:span text:style-name="T1">Liability</text:span><text:span text:style-name="T1"/></text:p>
            <text:p text:style-name="P1" loext:marker-style-name="T1"><text:span text:style-name="T1">------------</text:span><text:span text:style-name="T1"/></text:p>
            <text:p text:style-name="P2" loext:marker-style-name="T1"/>
            <text:p text:style-name="P1" loext:marker-style-name="T1"><text:span text:style-name="T1">TOPS is not liable for any loss or damage incurred by users as a result of</text:span><text:span text:style-name="T1"/></text:p>
            <text:p text:style-name="P1" loext:marker-style-name="T1"><text:span text:style-name="T1">the use of GNU Taler, in particular not for loss or damage</text:span><text:span text:style-name="T1"/></text:p>
            <text:p text:style-name="P2" loext:marker-style-name="T1"/>
            <text:p text:style-name="P1" loext:marker-style-name="T1"><text:span text:style-name="T1">* due to transmission errors, technical malfunctions or defects, failures and unauthorized access to or interference with the digital end device,</text:span><text:span text:style-name="T1"/></text:p>
            <text:p text:style-name="P2" loext:marker-style-name="T1"/>
            <text:p text:style-name="P1" loext:marker-style-name="T1"><text:span text:style-name="T1">* which are due in whole or in part to a breach by the user of these GTC or applicable laws,</text:span><text:span text:style-name="T1"/></text:p>
            <text:p text:style-name="P2" loext:marker-style-name="T1"/>
            <text:p text:style-name="P1" loext:marker-style-name="T1"><text:span text:style-name="T1">* due to a malfunction or error in the software or hardware used,</text:span><text:span text:style-name="T1"/></text:p>
            <text:p text:style-name="P2" loext:marker-style-name="T1"/>
            <text:p text:style-name="P1" loext:marker-style-name="T1"><text:span text:style-name="T1">* due to malfunctions, interruptions (including system maintenance work) or overloads of the relevant IT systems or networks,</text:span><text:span text:style-name="T1"/></text:p>
            <text:p text:style-name="P2" loext:marker-style-name="T1"/>
            <text:p text:style-name="P1" loext:marker-style-name="T1"><text:span text:style-name="T1">* due to payments that are not processed or are delayed,</text:span><text:span text:style-name="T1"/></text:p>
            <text:p text:style-name="P2" loext:marker-style-name="T1"/>
            <text:p text:style-name="P1" loext:marker-style-name="T1"><text:span text:style-name="T1">* due to acts or omissions of third parties (including auxiliary persons of TOPS),</text:span><text:span text:style-name="T1"/></text:p>
            <text:p text:style-name="P2" loext:marker-style-name="T1"/>
            <text:p text:style-name="P1" loext:marker-style-name="T1"><text:span text:style-name="T1">unless these losses or damages are attributable to gross negligence or willful misconduct on the part of TOPS.</text:span><text:span text:style-name="T1"/></text:p>
            <text:p text:style-name="P1" loext:marker-style-name="T1"><text:span text:style-name="T1"><office:annotation office:name="__Annotation__172_2367371187" loext:resolved="false"><dc:creator>Berna Alp - Taler</dc:creator><dc:date>2024-09-12T11:47:00</dc:date><meta:creator-initials>BA</meta:creator-initials><text:p><text:span text:style-name="T9">Rewording suggestion” Liability caps are set at CHF 1,000 for certain loss events. We should consider clarifying which specific types of transactions or events might qualify for compensation and the process users should follow to file a claim in case of a dispute.</text:span></text:p><text:p/></office:annotation></text:span><text:span text:style-name="T1">TOPS shall compensate property damage and financial losses per loss event up to a maximum of CHF 1,000.</text:span><office:annotation-end office:name="__Annotation__172_2367371187"/></text:p>
            <text:p text:style-name="P1" loext:marker-style-name="T1"><text:span text:style-name="T1">Liability for consequential damages, loss of profit or loss of data is - to the extent permitted by law - excluded in any case.</text:span><text:span text:style-name="T1"/></text:p>
            <text:p text:style-name="P2" loext:marker-style-name="T1"/>
            <text:p text:style-name="P2" loext:marker-style-name="T1"/>
            <text:p text:style-name="P1" loext:marker-style-name="T1"><text:span text:style-name="T1">Use; misuse</text:span><text:span text:style-name="T1"/></text:p>
            <text:p text:style-name="P1" loext:marker-style-name="T1"><text:span text:style-name="T1">--------------------</text:span><text:span text:style-name="T1"/></text:p>
            <text:p text:style-name="P2" loext:marker-style-name="T1"/>
            <text:p text:style-name="P1" loext:marker-style-name="T1"><text:span text:style-name="T1">Users shall indemnify TOPS for any damages or losses incurred by TOPS due to non-compliance with these GTC</text:span><text:span text:style-name="T1"/></text:p>
            <text:p text:style-name="P1" loext:marker-style-name="T1"><text:span text:style-name="T1">or legal requirements, due to incorrect or incomplete information provided by users or the incorrect execution of</text:span><text:span text:style-name="T1"/></text:p>
            <text:p text:style-name="P1" loext:marker-style-name="T1"><text:span text:style-name="T1">instructions.</text:span><text:span text:style-name="T1"/></text:p>
            <text:p text:style-name="P2" loext:marker-style-name="T1"/>
            <text:p text:style-name="P1" loext:marker-style-name="T1"><text:span text:style-name="T1">If the use deviates significantly from normal use or if there are signs of illegal or non-contractual behavior, TOPS</text:span><text:span text:style-name="T1"/></text:p>
            <text:p text:style-name="P1" loext:marker-style-name="T1"><text:span text:style-name="T1">may require users to act in accordance with the law and the contract, to suspend, restrict or discontinue the provision</text:span><text:span text:style-name="T1"/></text:p>
            <text:p text:style-name="P1" loext:marker-style-name="T1"><text:span text:style-name="T1">of services without prior notice and without compensation, terminate the business relationship without prior notice</text:span><text:span text:style-name="T1"/></text:p>
            <text:p text:style-name="P1" loext:marker-style-name="T1"><text:span text:style-name="T1">and without compensation and, if necessary, demand compensation for damages and indemnification from third-party claims.</text:span><text:span text:style-name="T1"/></text:p>
            <text:p text:style-name="P1" loext:marker-style-name="T1"><text:span text:style-name="T1">TOPS reserves the right to withhold payments to beneficiaries in the event of a </text:span><text:soft-page-break/><text:span text:style-name="T1">breach of rules or abuse.</text:span><text:span text:style-name="T1"/></text:p>
            <text:p text:style-name="P2" loext:marker-style-name="T1"/>
            <text:p text:style-name="P2" loext:marker-style-name="T1"/>
            <text:p text:style-name="P1" loext:marker-style-name="T1"><text:span text:style-name="T1">Reservations regarding changes to these GTC</text:span><text:span text:style-name="T1"/></text:p>
            <text:p text:style-name="P1" loext:marker-style-name="T1"><text:span text:style-name="T1">-------------------------------------------------------------------------</text:span><text:span text:style-name="T1"/></text:p>
            <text:p text:style-name="P2" loext:marker-style-name="T1"/>
            <text:p text:style-name="P1" loext:marker-style-name="T1"><text:span text:style-name="T1">TOPS may amend the GTC at any time. Amendments only have effect on tokens withdrawn after the change.</text:span><text:span text:style-name="T1"/></text:p>
            <text:p text:style-name="P1" loext:marker-style-name="T1"><text:span text:style-name="T2">Correct Taler wallets</text:span><text:span text:style-name="T1"> inform users about changes before new tokens are withdrawn. The withdrawal of tokens</text:span></text:p>
            <text:p text:style-name="P1" loext:marker-style-name="T1"><text:span text:style-name="T1">issued by TOPS after the GTC have been amended shall be deemed to constitute acceptance of the amended conditions.</text:span><text:span text:style-name="T1"/></text:p>
            <text:p text:style-name="P2" loext:marker-style-name="T1"/>
            <text:p text:style-name="P1" loext:marker-style-name="T1"><text:span text:style-name="T1">Any legal provisions governing the operation and use of digital devices, payment services, the Internet and other</text:span><text:span text:style-name="T1"/></text:p>
            <text:p text:style-name="P1" loext:marker-style-name="T1"><text:span text:style-name="T1">infrastructure remain reserved and shall also apply to the TOPS services.</text:span><text:span text:style-name="T1"/></text:p>
            <text:p text:style-name="P2" loext:marker-style-name="T1"/>
            <text:p text:style-name="P1" loext:marker-style-name="T1"><text:span text:style-name="T1">TOPS reserves the right to change, restrict, modify or completely discontinue its range of services at any time</text:span><text:span text:style-name="T1"/></text:p>
            <text:p text:style-name="P1" loext:marker-style-name="T1"><text:span text:style-name="T1">and without prior notice, in particular due to legal requirements, technical problems, prevention of misuse,</text:span><text:span text:style-name="T1"/></text:p>
            <text:p text:style-name="P1" loext:marker-style-name="T1"><text:span text:style-name="T1">by order of the authorities or for security reasons.</text:span><text:span text:style-name="T1"/></text:p>
            <text:p text:style-name="P2" loext:marker-style-name="T1"/>
            <text:p text:style-name="P1" loext:marker-style-name="T1"><text:span text:style-name="T1">TOPS may transfer the contractual relationship (including a credit balance) to another company</text:span><text:span text:style-name="T1"/></text:p>
            <text:p text:style-name="P1" loext:marker-style-name="T1"><text:span text:style-name="T1">at any time and without prior notification.</text:span><text:span text:style-name="T1"/></text:p>
            <text:p text:style-name="P2" loext:marker-style-name="T1"/>
            <text:p text:style-name="P2" loext:marker-style-name="T1"/>
            <text:p text:style-name="P1" loext:marker-style-name="T1"><text:span text:style-name="T1">Confidentiality and data protection</text:span><text:span text:style-name="T1"/></text:p>
            <text:p text:style-name="P1" loext:marker-style-name="T1"><text:span text:style-name="T1">-------------------------------------------------------</text:span><text:span text:style-name="T1"/></text:p>
            <text:p text:style-name="P2" loext:marker-style-name="T1"/>
            <text:p text:style-name="P1" loext:marker-style-name="T1"><text:span text:style-name="T1">Personal data is only collected, processed, stored or used by TOPS within the scope of legal obligations.</text:span><text:span text:style-name="T1"/></text:p>
            <text:p text:style-name="P1" loext:marker-style-name="T1"><text:span text:style-name="T1">When paying with e-money, no data on the identity of the user is recorded.</text:span><text:span text:style-name="T1"/></text:p>
            <text:p text:style-name="P2" loext:marker-style-name="T1"/>
            <text:p text:style-name="P1" loext:marker-style-name="T1"><text:span text:style-name="T1">TOPS provides users with technical support on request. In the provision of this support third parties may be involved.</text:span><text:span text:style-name="T1"/></text:p>
            <text:p text:style-name="P1" loext:marker-style-name="T1"><text:span text:style-name="T1">They will receive access to the personal data required for communication with users.</text:span><text:span text:style-name="T1"/></text:p>
            <text:p text:style-name="P2" loext:marker-style-name="T1"/>
            <text:p text:style-name="P1" loext:marker-style-name="T1"><text:span text:style-name="T1">TOPS undertakes to comply with the provisions of Swiss law with regard to the personal data of users, in particular</text:span><text:span text:style-name="T1"/></text:p>
            <text:p text:style-name="P1" loext:marker-style-name="T1"><text:span text:style-name="T1">the Federal Act on Data Protection and the Ordinance on Data Protection.</text:span><text:span text:style-name="T1"/></text:p>
            <text:p text:style-name="P2" loext:marker-style-name="T1"/>
            <text:p text:style-name="P1" loext:marker-style-name="T1"><text:span text:style-name="T1">All system data is primarily hosted in Switzerland.</text:span><text:span text:style-name="T1"/></text:p>
            <text:p text:style-name="P2" loext:marker-style-name="T1"/>
            <text:p text:style-name="P1" loext:marker-style-name="T1"><text:span text:style-name="T1">KYC processes may be controlled by service providers. These are also obliged to secure the data in accordance with Swiss law.</text:span><text:span text:style-name="T1"/></text:p>
            <text:p text:style-name="P1" loext:marker-style-name="T1"><text:span text:style-name="T1">The actual data of the core system is stored redundantly on encrypted hard disks redundantly (i.e. with backup) and</text:span><text:span text:style-name="T1"/></text:p>
            <text:p text:style-name="P1" loext:marker-style-name="T1"><text:span text:style-name="T1">are only accessible to authorized personnel. Authorized personnel are subjected to security checks by TOPS.</text:span><text:span text:style-name="T1"/></text:p>
            <text:p text:style-name="P1" loext:marker-style-name="T1"><text:span text:style-name="T1">The entire design of the GNU Taler payment service has been strictly developed according to the principles of</text:span><text:span text:style-name="T1"/></text:p>
            <text:p text:style-name="P1" loext:marker-style-name="T1"><text:span text:style-name="T1">“Privacy-by-Design” and “Privacy-by-Default”.</text:span><text:span text:style-name="T1"/></text:p>
            <text:p text:style-name="P2" loext:marker-style-name="T1"/>
            <text:p text:style-name="P1" loext:marker-style-name="T1"><text:span text:style-name="T1">Further information on data processing can be found in the privacy policy on the TOPS website (www.taler-ops.ch).</text:span><text:span text:style-name="T1"/></text:p>
            <text:p text:style-name="P2" loext:marker-style-name="T1"/>
            <text:p text:style-name="P2" loext:marker-style-name="T1"/>
            <text:p text:style-name="P1" loext:marker-style-name="T1"><text:span text:style-name="T1">Duration and termination</text:span><text:span text:style-name="T1"/></text:p>
            <text:p text:style-name="P1" loext:marker-style-name="T1"><text:span text:style-name="T1">----------------------------------------</text:span><text:span text:style-name="T1"/></text:p>
            <text:p text:style-name="P2" loext:marker-style-name="T1"/>
            <text:p text:style-name="P1" loext:marker-style-name="T1"><text:span text:style-name="T1">The business relationship between TOPS and beneficiaries (merchants, businesses, and other regular recipients</text:span><text:span text:style-name="T1"/></text:p>
            <text:p text:style-name="P1" loext:marker-style-name="T1"><text:span text:style-name="T1">of transfers from the payment service to the beneficiary IBAN accounts) is concluded for an indefinite period.</text:span><text:span text:style-name="T1"/></text:p>
            <text:p text:style-name="P1" loext:marker-style-name="T1"><text:span text:style-name="T1">TOPS may terminate the business relationship with the beneficiaries at any time - in particular in cases of abuse</text:span><text:span text:style-name="T1"/></text:p>
            <text:p text:style-name="P1" loext:marker-style-name="T1"><text:span text:style-name="T1">with immediate effect.</text:span><text:span text:style-name="T1"/></text:p>
            <text:p text:style-name="P1" loext:marker-style-name="T1"><text:span text:style-name="T1">Written notice of termination by TOPS shall be sent to one of the last addresses provided by the business partners</text:span><text:span text:style-name="T1"/></text:p>
            <text:p text:style-name="P1" loext:marker-style-name="T1"><text:span text:style-name="T1">(e.g. by e-mail or letter).</text:span><text:span text:style-name="T1"/></text:p>
            <text:p text:style-name="P1" loext:marker-style-name="T1"><text:span text:style-name="T2">If no transactions are made to the beneficiaries for more than 12 months, the business relationship shall be deemed </text:span><text:span text:style-name="T2"><office:annotation office:name="__Annotation__226_2367371187" loext:resolved="false"><dc:creator>Berna Alp - Taler</dc:creator><dc:date>2024-09-12T12:12:00</dc:date><meta:creator-initials>BA</meta:creator-initials><text:p><text:span text:style-name="T9">This also reads vague. There is no grace period or process given either? Consider: </text:span><text:span text:style-name="T7">If no transactions are made for 12 consecutive months, TOPS will notify users of potential account termination. Users will be given a 60-day grace period to reinitiate activity before termination. Upon termination, users will have an additional 30 days to claim any remaining balance. If no claim is made, the balance will be forfeited and transferred to TOPS.</text:span></text:p></office:annotation></text:span><text:span text:style-name="T2">terminated</text:span><office:annotation-end office:name="__Annotation__226_2367371187"/><text:span text:style-name="T2">.</text:span></text:p>
            <text:p text:style-name="P2" loext:marker-style-name="T1"/>
            <text:p text:style-name="P1" loext:marker-style-name="T1"><text:soft-page-break/><text:span text:style-name="T1">The users of Taler wallets can return the existing credit in these wallets at any time to bank accounts in Switzerland</text:span><text:span text:style-name="T1"/></text:p>
            <text:p text:style-name="P1" loext:marker-style-name="T1"><text:span text:style-name="T1">and thus balance the credit.</text:span><text:span text:style-name="T1"/></text:p>
            <text:p text:style-name="P1" loext:marker-style-name="T1"><text:span text:style-name="T1">If the TOPS payment service is discontinued, users will be informed of the discontinuation of the payment</text:span><text:span text:style-name="T1"/></text:p>
            <text:p text:style-name="P1" loext:marker-style-name="T1"><text:span text:style-name="T1">service via the Taler protocol and requested by the Taler wallets to balance the existing credit.</text:span><text:span text:style-name="T1"/></text:p>
            <text:p text:style-name="P1" loext:marker-style-name="T1"><text:span text:style-name="T1">Users who fail to balance the credit will lose their entitlement to the claim to the remaining credit after 3 months,</text:span><text:span text:style-name="T1"/></text:p>
            <text:p text:style-name="P1" loext:marker-style-name="T1"><text:span text:style-name="T1">which becomes the property of TOPS.</text:span><text:span text:style-name="T1"/></text:p>
            <text:p text:style-name="P2" loext:marker-style-name="T1"/>
            <text:p text:style-name="P2" loext:marker-style-name="T1"/>
            <text:p text:style-name="P1" loext:marker-style-name="T1"><text:span text:style-name="T1">Applicable law and place of jurisdiction</text:span><text:span text:style-name="T1"/></text:p>
            <text:p text:style-name="P1" loext:marker-style-name="T1"><text:span text:style-name="T1">---------------------------------------------------------------</text:span><text:span text:style-name="T1"/></text:p>
            <text:p text:style-name="P2" loext:marker-style-name="T1"/>
            <text:p text:style-name="P1" loext:marker-style-name="T1"><text:span text:style-name="T1">To the extent permitted by law, all legal relationships between TOPS and users shall be governed exclusively by</text:span><text:span text:style-name="T1"/></text:p>
            <text:p text:style-name="P1" loext:marker-style-name="T1"><text:span text:style-name="T1">substantive Swiss law, to the exclusion of conflict of laws and to the exclusion of international treaties.</text:span><text:span text:style-name="T1"/></text:p>
            <text:p text:style-name="P2" loext:marker-style-name="T1"/>
            <text:p text:style-name="P1" loext:marker-style-name="T1"><text:span text:style-name="T1">Subject to any mandatory statutory provisions to the contrary Biel is the exclusive place of jurisdiction and the place of performance.</text:span><text:span text:style-name="T1"/></text:p>
            <text:p text:style-name="P1" loext:marker-style-name="T1"><text:span text:style-name="T1">For users and beneficiaries domiciled outside Switzerland, Biel/Bienne is also the place of debt collection.</text:span><text:span text:style-name="T1"/></text:p>
            <text:p text:style-name="P3" loext:marker-style-name="T3"/>
          </table:table-cell>
        </table:table-row>
      </table:table>
      <text:p text:style-name="P4" loext:marker-style-name="T4"><text:span text:style-name="T4">generated by </text:span><text:a xlink:type="simple" xlink:href="https://git.zx2c4.com/cgit/about/" text:style-name="ListLabel_20_1" text:visited-style-name="ListLabel_20_1"><text:span text:style-name="T5">cgit v1.2.3</text:span></text:a><text:span text:style-name="T4"> (</text:span><text:a xlink:type="simple" xlink:href="https://git-scm.com/" text:style-name="ListLabel_20_1" text:visited-style-name="ListLabel_20_1"><text:span text:style-name="T5">git 2.39.1</text:span></text:a><text:span text:style-name="T4">) at 2024-09-03 08:42:28 +0000</text:span></text:p>
      <text:p text:style-name="Standard"><text:span text:style-name="T6">Final thoughts: Did we look at other </text:span><text:span text:style-name="T6"><office:annotation office:name="__Annotation__262_2367371187" loext:resolved="false"><dc:creator>Berna Alp - Taler</dc:creator><dc:date>2024-09-13T09:53:00</dc:date><meta:creator-initials>BA</meta:creator-initials><text:p><text:span text:style-name="T7">Should we add ‘Key Points’ section at the beginning of this document? In this section, we should <text:s/>summarize the main responsibilities, terms of use, fees, and user rights in plain language for quick reference. Full details will follow in the main GTC document.</text:span></text:p></office:annotation></text:span><text:span text:style-name="T6">GTCs</text:span><office:annotation-end office:name="__Annotation__262_2367371187"/><text:span text:style-name="T6">?</text:span></text:p>
      <text:p text:style-name="Standard"/>
      <text:p text:style-name="Standard"><text:a xlink:type="simple" xlink:href="https://www.paypal.com/us/legalhub/useragreement-full" text:style-name="Internet_20_link" text:visited-style-name="Visited_20_Internet_20_Link"><text:span text:style-name="Internet_20_link">https://www.paypal.com/us/legalhub/useragreement-full</text:span></text:a></text:p>
      <text:p text:style-name="Standard"/>
      <text:p text:style-name="Standard"/>
      <text:p text:style-name="Standard"><text:a xlink:type="simple" xlink:href="https://monzo.com/legal/terms-and-conditions/#these-terms-and-using-your-monzo-account" text:style-name="Internet_20_link" text:visited-style-name="Visited_20_Internet_20_Link"><text:span text:style-name="Internet_20_link">https://monzo.com/legal/terms-and-conditions/#these-terms-and-using-your-monzo-account</text:span></text:a></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ptos" fo:font-size="12pt" fo:language="en" fo:country="US"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ptos" fo:font-size="12pt" fo:language="en" fo:country="US"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25in" fo:margin-bottom="0.0555in"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111in" fo:margin-bottom="0.0555in"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111in" fo:margin-bottom="0.0555in"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0555in" fo:margin-bottom="0.028in"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0555in" fo:margin-bottom="0.028in"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028in" fo:margin-bottom="0in"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028in" fo:margin-bottom="0in"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text">
      <style:paragraph-properties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text">
      <style:paragraph-properties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in" fo:margin-bottom="0.0555in" style:contextual-spacing="true"/>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ubtitle_20_Char" style:class="chapter">
      <style:paragraph-properties fo:margin-top="0in" fo:margin-bottom="0.111in" style:contextual-spacing="false"/>
      <style:text-properties fo:color="#595959" loext:opacity="100%" fo:font-size="14pt" fo:letter-spacing="0.0102in"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111in" fo:margin-bottom="0.111in"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0.5in" fo:margin-top="0in" fo:margin-bottom="0in" style:contextual-spacing="true"/>
    </style:style>
    <style:style style:name="Intense_20_Quote" style:display-name="Intense Quote" style:family="paragraph" style:parent-style-name="Standard" style:next-style-name="Standard" loext:linked-style-name="Intense_20_Quote_20_Char">
      <style:paragraph-properties fo:margin-left="0.6in" fo:margin-right="0.6in" fo:margin-top="0.25in" fo:margin-bottom="0.25in" style:contextual-spacing="false" fo:text-align="center" style:justify-single-word="false" fo:padding-left="0in" fo:padding-right="0in" fo:padding-top="0.139in" fo:padding-bottom="0.139in"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TML_20_Preformatted" style:display-name="HTML Preformatted" style:family="paragraph" style:parent-style-name="Standard" loext:linked-style-name="HTML_20_Preformatted_20_Char">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letter-kerning="false"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annotation_20_text" style:display-name="annotation text" style:family="paragraph" style:parent-style-name="Standard" loext:linked-style-name="Comment_20_Text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Comment_20_Subject_20_Char">
      <style:text-properties fo:font-weight="bold" style:font-weight-asian="bold" style:font-weight-complex="bold"/>
    </style:style>
    <style:style style:name="Default_20_Paragraph_20_Font_20__28_WW_29_" style:display-name="Default Paragraph Font (WW)" style:family="text"/>
    <style:style style:name="Heading_20_1_20_Char" style:display-name="Heading 1 Char" style:family="text" style:parent-style-name="Default_20_Paragraph_20_Font_20__28_WW_29_" loext:linked-style-name="Heading_20_1">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_20__28_WW_29_" loext:linked-style-name="Heading_20_2">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_20__28_WW_29_" loext:linked-style-name="Heading_20_3">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_20__28_WW_29_" loext:linked-style-name="Heading_20_4">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_20__28_WW_29_" loext:linked-style-name="Heading_20_5">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_20__28_WW_29_" loext:linked-style-name="Heading_20_6">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_20__28_WW_29_" loext:linked-style-name="Heading_20_7">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_20__28_WW_29_" loext:linked-style-name="Heading_20_8">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_20__28_WW_29_" loext:linked-style-name="Heading_20_9">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_20__28_WW_29_" loext:linked-style-name="Title">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_20__28_WW_29_" loext:linked-style-name="Subtitle">
      <style:text-properties fo:color="#595959" loext:opacity="100%" fo:font-size="14pt" fo:letter-spacing="0.0102in"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HTML_20_Preformatted_20_Char" style:display-name="HTML Preformatted Char" style:family="text" style:parent-style-name="Default_20_Paragraph_20_Font_20__28_WW_29_" loext:linked-style-name="HTML_20_Preformatted">
      <style:text-properties style:font-name="Courier New" fo:font-family="'Courier New'" style:font-family-generic="roman" style:font-pitch="variable" fo:font-size="10pt" style:letter-kerning="false"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Code" style:display-name="HTML Code" style:family="text" style:parent-style-name="Default_20_Paragraph_20_Font_20__28_WW_29_">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apple-converted-space" style:family="text" style:parent-style-name="Default_20_Paragraph_20_Font_20__28_WW_29_"/>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Comment_20_Text_20_Char" style:display-name="Comment Text Char" style:family="text" style:parent-style-name="Default_20_Paragraph_20_Font_20__28_WW_29_" loext:linked-style-name="annotation_20_text">
      <style:text-properties fo:font-size="10pt" style:font-size-asian="10pt" style:font-size-complex="10pt"/>
    </style:style>
    <style:style style:name="Comment_20_Subject_20_Char" style:display-name="Comment Subject Char" style:family="text" style:parent-style-name="Comment_20_Text_20_Char" loext:linked-style-name="annotation_20_subject">
      <style:text-properties fo:font-size="10pt" fo:font-weight="bold" style:font-size-asian="10pt" style:font-weight-asian="bold" style:font-size-complex="10pt" style:font-weight-complex="bold"/>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Default_20_Paragraph_20_Font_20__28_WW_29_">
      <style:text-properties fo:color="#96607d"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text-properties fo:color="#cccccc" loext:opacity="100%" style:font-name="Arial" fo:font-family="Arial" style:font-family-generic="roman" style:font-pitch="variable" fo:font-size="8pt" style:text-underline-style="solid" style:text-underline-width="auto" style:text-underline-color="font-color" style:letter-kerning="false"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8.5in" fo:page-height="14in" style:num-format="1" style:print-orientation="portrait" fo:margin-top="0.7098in" fo:margin-bottom="1.3299in" fo:margin-left="0.7in" fo:margin-right="0.7in" style:writing-mode="lr-tb" style:layout-grid-color="#c0c0c0" style:layout-grid-lines="52"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erna Alp - Taler</meta:initial-creator>
    <dc:creator>Berna Alp - Taler</dc:creator>
    <meta:editing-cycles>5</meta:editing-cycles>
    <meta:creation-date>2024-09-10T15:46:00</meta:creation-date>
    <dc:date>2024-09-13T07:54:00</dc:date>
    <meta:editing-duration>PT1H37M</meta:editing-duration>
    <meta:generator>LibreOffice/7.6.7.2$MacOSX_X86_64 LibreOffice_project/dd47e4b30cb7dab30588d6c79c651f218165e3c5</meta:generator>
    <meta:document-statistic meta:table-count="1" meta:image-count="0" meta:object-count="0" meta:page-count="5" meta:paragraph-count="159" meta:word-count="2203" meta:character-count="14151" meta:non-whitespace-character-count="12104"/>
    <meta:user-defined meta:name="AppVersion">16.0000</meta:user-defined>
    <meta:template xlink:type="simple" xlink:actuate="onRequest" xlink:title="Normal.dotm" xlink:href=""/>
  </office:meta>
</office:document-meta>
</file>